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Ubuntu" svg:font-family="Ubuntu" style:font-pitch="variable"/>
    <style:font-face style:name="Ubuntu Sans Mono" svg:font-family="'Ubuntu Sans Mono'" style:font-adornments="Normale" style:font-family-generic="swiss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loext:fill-use-slide-background="false" draw:textarea-horizontal-align="justify" draw:textarea-vertical-align="middle" draw:auto-grow-height="false" fo:min-height="3.388cm" fo:min-width="12.208cm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top" draw:auto-grow-height="true" draw:auto-grow-width="false" fo:min-height="12.988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cccccc" draw:textarea-horizontal-align="center" draw:auto-grow-height="true" draw:auto-grow-width="false" fo:min-height="3.98cm" draw:shadow="visible" loext:decorative="false"/>
      <style:paragraph-properties style:writing-mode="lr-tb"/>
    </style:style>
    <style:style style:name="gr4" style:family="graphic" style:parent-style-name="standard">
      <style:graphic-properties svg:stroke-width="0.05cm" svg:stroke-color="#b2b2b2" draw:marker-start-width="0.28cm" draw:marker-end-width="0.28cm" draw:fill="none" loext:fill-use-slide-background="false" draw:textarea-horizontal-align="justify" draw:textarea-vertical-align="middle" draw:auto-grow-height="false" fo:min-height="1.97cm" fo:min-width="12.26cm" fo:padding-top="0.15cm" fo:padding-bottom="0.15cm" fo:padding-left="0.275cm" fo:padding-right="0.275cm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pr1" style:family="presentation" style:parent-style-name="Predefinit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>
      <loext:graphic-properties draw:fill="none"/>
      <style:paragraph-properties fo:text-align="center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>
      <style:paragraph-properties fo:margin-top="0.3cm" fo:margin-bottom="0cm"/>
    </style:style>
    <style:style style:name="P4" style:family="paragraph">
      <style:paragraph-properties fo:margin-left="0cm" fo:margin-right="0cm" fo:margin-top="0.3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style:font-name="Liberation Sans1"/>
    </style:style>
    <style:style style:name="P7" style:family="paragraph">
      <style:paragraph-properties fo:text-align="center"/>
      <style:text-properties fo:font-variant="small-caps"/>
    </style:style>
    <style:style style:name="P8" style:family="paragraph">
      <loext:graphic-properties draw:fill="solid" draw:fill-color="#cccccc"/>
      <style:paragraph-properties fo:text-align="center"/>
      <style:text-properties fo:font-variant="small-caps" style:font-name="Ubuntu Sans Mono" fo:font-size="40pt" fo:text-shadow="1pt 1pt" fo:font-weight="100" style:font-size-asian="40pt" style:font-size-complex="40pt" style:font-relief="engraved"/>
    </style:style>
    <style:style style:name="P9" style:family="paragraph">
      <style:paragraph-properties fo:text-align="center"/>
      <style:text-properties fo:color="#808080" loext:opacity="100%" fo:font-size="14pt" fo:font-style="italic" style:font-size-asian="14pt" style:font-style-asian="italic" style:font-size-complex="14pt" style:font-style-complex="italic"/>
    </style:style>
    <style:style style:name="P10" style:family="paragraph">
      <loext:graphic-properties draw:fill="none"/>
      <style:paragraph-properties fo:text-align="center" style:writing-mode="lr-tb"/>
      <style:text-properties fo:color="#808080" loext:opacity="100%" fo:font-size="14pt" fo:font-style="italic" style:font-size-asian="14pt" style:font-style-asian="italic" style:font-size-complex="14pt" style:font-style-complex="italic"/>
    </style:style>
    <style:style style:name="P11" style:family="paragraph">
      <loext:graphic-properties draw:fill-color="#ffffff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Liberation Sans1"/>
    </style:style>
    <style:style style:name="T3" style:family="text">
      <style:text-properties style:font-name="Liberation Sans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small-caps" style:font-name="Ubuntu" fo:font-size="40pt" fo:text-shadow="1pt 1pt" style:font-size-asian="40pt" style:font-size-complex="40pt" style:font-relief="engraved"/>
    </style:style>
    <style:style style:name="T6" style:family="text">
      <style:text-properties fo:color="#808080" loext:opacity="100%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style-name="gr1" draw:text-style-name="P2" draw:layer="layout" svg:width="13.1cm" svg:height="4.03cm" svg:x="0.88cm" svg:y="0.5cm">
          <svg:title>Qui possibile immagine, potrrebbero essere le cassette davanto a un supermercato generico o altro</svg:title>
          <svg:desc>Qui possibile immagine, potrrebbero essere le cassette davanto a un supermercato generico o altro</svg:desc>
          <text:p text:style-name="P1"><text:span text:style-name="T1">[Qui possibile immagine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" draw:text-style-name="P6" draw:layer="layout" svg:width="13.788cm" svg:height="13.238cm" svg:x="0.5cm" svg:y="4.889cm">
          <draw:text-box>
            <text:p><text:span text:style-name="T2">Sono molte e diffuse le </text:span><text:span text:style-name="T3">alternative</text:span><text:span text:style-name="T2"> alla grande distribuzione, qui ne ricordiamo alcune:</text:span></text:p>
            <text:list text:style-name="L1">
              <text:list-item>
                <text:p><text:span text:style-name="T2">i </text:span><text:span text:style-name="T4">gruppi di acquisto solidale</text:span><text:span text:style-name="T2"> (Gas), gruppi di cittadini che si organizzano per acquistare insieme direttamente dal produttore;</text:span></text:p>
              </text:list-item>
              <text:list-item>
                <text:p><text:span text:style-name="T2">le </text:span><text:span text:style-name="T4">Botteghe del Mondo</text:span><text:span text:style-name="T2">, con i prodotti del commercio equo e solidale;</text:span></text:p>
              </text:list-item>
              <text:list-item>
                <text:p><text:span text:style-name="T2">i </text:span><text:span text:style-name="T4">mercati contadini</text:span><text:span text:style-name="T2">;</text:span></text:p>
              </text:list-item>
              <text:list-item>
                <text:p><text:span text:style-name="T2">la </text:span><text:span text:style-name="T4">vendita diretta</text:span><text:span text:style-name="T2"> dai produttori;</text:span></text:p>
              </text:list-item>
              <text:list-item>
                <text:p><text:span text:style-name="T2">i </text:span><text:span text:style-name="T4">negozi di quartiere.</text:span></text:p>
              </text:list-item>
            </text:list>
            <text:p text:style-name="P3"><text:span text:style-name="T3">Combinate tra loro in vari modi, costruiscono un </text:span><text:span text:style-name="T4">sistema di distribuzione alternativo</text:span><text:span text:style-name="T3"> che chiamiamo Piccola Distribuzione Organizzata.</text:span></text:p>
            <text:p text:style-name="P4"><text:span text:style-name="T3">Per conoscere cosa c’è nella tua città puoi prendere contatto con xxx.</text:span></text:p>
            <text:p text:style-name="P4"><text:span text:style-name="T3">Per saperne di più puoi guardare qui:</text:span></text:p>
            <text:p text:style-name="P5"><text:span text:style-name="T3"><text:a xlink:href="https://economiasolidale.net/alternativegdo" xlink:type="simple">https://economiasolidale.net/alternativegdo</text:a></text:span><text:span text:style-name="T3"><text:s/></text:span></text:p>
          </draw:text-box>
        </draw:frame>
        <draw:frame draw:style-name="gr3" draw:text-style-name="P8" draw:layer="layout" svg:width="14cm" svg:height="4.23cm" svg:x="0.375cm" svg:y="0.3cm">
          <draw:text-box>
            <text:p text:style-name="P7"><text:span text:style-name="T5">Piccola Distribuzione Organizzata (PDO)</text:span></text:p>
          </draw:text-box>
        </draw:frame>
        <draw:custom-shape draw:style-name="gr4" draw:text-style-name="P10" draw:layer="layout" svg:width="13cm" svg:height="2.46cm" svg:x="0.833cm" svg:y="18.252cm">
          <svg:title>Qui possibile immagine, potrrebbero essere le cassette davanto a un supermercato generico o altro</svg:title>
          <svg:desc>Qui possibile immagine, potrrebbero essere le cassette davanto a un supermercato generico o altro</svg:desc>
          <text:p text:style-name="P9"><text:span text:style-name="T6">[Qui spazio per i logo di chi propone l’iniziativa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Ubuntu" svg:font-family="Ubuntu" style:font-pitch="variable"/>
    <style:font-face style:name="Ubuntu Sans Mono" svg:font-family="'Ubuntu Sans Mono'" style:font-adornments="Normale" style:font-family-generic="swiss" style:font-pitch="fixed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338cm" svg:height="7.575cm" svg:x="2.83cm" svg:y="2.485cm"/>
      <draw:page-thumbnail draw:layer="backgroundobjects" svg:width="5.338cm" svg:height="7.575cm" svg:x="2.83cm" svg:y="11.061cm"/>
      <draw:page-thumbnail draw:layer="backgroundobjects" svg:width="5.338cm" svg:height="7.575cm" svg:x="2.83cm" svg:y="19.637cm"/>
      <draw:page-thumbnail draw:layer="backgroundobjects" svg:width="5.338cm" svg:height="7.575cm" svg:x="12.83cm" svg:y="2.485cm"/>
      <draw:page-thumbnail draw:layer="backgroundobjects" svg:width="5.338cm" svg:height="7.575cm" svg:x="12.83cm" svg:y="11.061cm"/>
      <draw:page-thumbnail draw:layer="backgroundobjects" svg:width="5.338cm" svg:height="7.575cm" svg:x="12.83cm" svg:y="19.637cm"/>
    </style:handout-master>
    <style:master-page style:name="Predefini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11.52cm" svg:height="3.172cm" svg:x="1.64cm" svg:y="1.757cm" presentation:class="title" presentation:placeholder="true">
        <draw:text-box/>
      </draw:frame>
      <draw:frame presentation:style-name="Predefinito-outline1" draw:layer="backgroundobjects" svg:width="11.52cm" svg:height="11.019cm" svg:x="1.64cm" svg:y="5.445cm" presentation:class="outline" presentation:placeholder="true">
        <draw:text-box/>
      </draw:frame>
      <draw:frame presentation:style-name="Mpr1" draw:text-style-name="MP2" draw:layer="backgroundobjects" svg:width="2.982cm" svg:height="1.309cm" svg:x="1.64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057cm" svg:height="1.309cm" svg:x="5.377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982cm" svg:height="1.309cm" svg:x="10.177cm" svg:y="18.30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2T22:57:40.867878296</meta:creation-date>
    <dc:date>2025-10-06T09:19:30.668652442</dc:date>
    <meta:editing-duration>PT1H56M7S</meta:editing-duration>
    <meta:editing-cycles>20</meta:editing-cycles>
    <meta:generator>LibreOffice/25.2.6.2$Linux_X86_64 LibreOffice_project/520$Build-2</meta:generator>
    <meta:print-date>2025-10-06T09:19:38.082650954</meta:print-date>
    <meta:printed-by>File PDF</meta:printed-by>
    <meta:document-statistic meta:object-count="27"/>
  </office:meta>
</office:document-meta>
</file>